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0]; [.B17])&gt;1;NOT(ISBLANK([.B17]))))" style:apply-style-name="cf560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0]; [.B17])&gt;1;NOT(ISBLANK([.B17]))))" style:apply-style-name="cf56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32</text:p>
          </table:table-cell>
          <table:table-cell table:number-columns-repeated="2" table:style-name="ce2"/>
          <table:table-cell office:value-type="string" table:style-name="ce6">
            <text:p>13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8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9:040501:303</text:p>
          </table:table-cell>
          <table:table-cell office:value-type="float" office:value="75000" table:style-name="ce16">
            <text:p>75 0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7:060403:224</text:p>
          </table:table-cell>
          <table:table-cell office:value-type="float" office:value="159.34" table:style-name="ce16">
            <text:p>159.3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7:010501:238</text:p>
          </table:table-cell>
          <table:table-cell office:value-type="float" office:value="199200" table:style-name="ce16">
            <text:p>199 2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7:010501:239</text:p>
          </table:table-cell>
          <table:table-cell office:value-type="float" office:value="124500" table:style-name="ce16">
            <text:p>124 5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7:010503:137</text:p>
          </table:table-cell>
          <table:table-cell office:value-type="float" office:value="76800" table:style-name="ce16">
            <text:p>76 8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7:010503:138</text:p>
          </table:table-cell>
          <table:table-cell office:value-type="float" office:value="38400" table:style-name="ce16">
            <text:p>38 4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7:000000:115</text:p>
          </table:table-cell>
          <table:table-cell office:value-type="float" office:value="11784620.199999999" table:style-name="ce16">
            <text:p>11 784 620.2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7:050403:142</text:p>
          </table:table-cell>
          <table:table-cell office:value-type="float" office:value="698900" table:style-name="ce16">
            <text:p>698 9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7:050603:131</text:p>
          </table:table-cell>
          <table:table-cell office:value-type="float" office:value="67500" table:style-name="ce16">
            <text:p>67 5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7:000000:119</text:p>
          </table:table-cell>
          <table:table-cell office:value-type="float" office:value="214216957.5" table:style-name="ce16">
            <text:p>214 216 957.5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5:051002:188</text:p>
          </table:table-cell>
          <table:table-cell office:value-type="float" office:value="243000" table:style-name="ce16">
            <text:p>243 0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5:000000:75</text:p>
          </table:table-cell>
          <table:table-cell office:value-type="float" office:value="78539250.900000006" table:style-name="ce16">
            <text:p>78 539 250.9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0:090504:165</text:p>
          </table:table-cell>
          <table:table-cell office:value-type="float" office:value="170060" table:style-name="ce16">
            <text:p>170 06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10:000000:486</text:p>
          </table:table-cell>
          <table:table-cell office:value-type="float" office:value="85771122.150000006" table:style-name="ce16">
            <text:p>85 771 122.1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4:000000:1145</text:p>
          </table:table-cell>
          <table:table-cell office:value-type="float" office:value="471500" table:style-name="ce16">
            <text:p>471 5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10:100506:163</text:p>
          </table:table-cell>
          <table:table-cell office:value-type="float" office:value="105962.24000000001" table:style-name="ce16">
            <text:p>105 962.2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040103:3186</text:p>
          </table:table-cell>
          <table:table-cell office:value-type="float" office:value="40170654.399999999" table:style-name="ce16">
            <text:p>40 170 654.4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1:040103:3187</text:p>
          </table:table-cell>
          <table:table-cell office:value-type="float" office:value="34466950.399999999" table:style-name="ce16">
            <text:p>34 466 950.4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1:040103:3188</text:p>
          </table:table-cell>
          <table:table-cell office:value-type="float" office:value="33326209.599999998" table:style-name="ce16">
            <text:p>33 326 209.6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1:040103:3189</text:p>
          </table:table-cell>
          <table:table-cell office:value-type="float" office:value="41974524.799999997" table:style-name="ce16">
            <text:p>41 974 524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1:040103:3190</text:p>
          </table:table-cell>
          <table:table-cell office:value-type="float" office:value="37001052.799999997" table:style-name="ce16">
            <text:p>37 001 052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1:040103:3191</text:p>
          </table:table-cell>
          <table:table-cell office:value-type="float" office:value="50768886.399999999" table:style-name="ce16">
            <text:p>50 768 886.4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040103:3192</text:p>
          </table:table-cell>
          <table:table-cell office:value-type="float" office:value="43679715.199999996" table:style-name="ce16">
            <text:p>43 679 715.2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3:030201:6561</text:p>
          </table:table-cell>
          <table:table-cell office:value-type="float" office:value="60024" table:style-name="ce16">
            <text:p>60 024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3:080102:3778</text:p>
          </table:table-cell>
          <table:table-cell office:value-type="float" office:value="15376.68" table:style-name="ce16">
            <text:p>15 376.6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9:040201:270</text:p>
          </table:table-cell>
          <table:table-cell office:value-type="float" office:value="86400" table:style-name="ce16">
            <text:p>86 4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10:060101:48</text:p>
          </table:table-cell>
          <table:table-cell office:value-type="float" office:value="151451.44" table:style-name="ce16">
            <text:p>151 451.4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10:050157:444</text:p>
          </table:table-cell>
          <table:table-cell office:value-type="float" office:value="231682.56" table:style-name="ce16">
            <text:p>231 682.5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8:010117:637</text:p>
          </table:table-cell>
          <table:table-cell office:value-type="float" office:value="69144" table:style-name="ce16">
            <text:p>69 144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1:090101:549</text:p>
          </table:table-cell>
          <table:table-cell office:value-type="float" office:value="549606" table:style-name="ce16">
            <text:p>549 606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1:090101:550</text:p>
          </table:table-cell>
          <table:table-cell office:value-type="float" office:value="929750.15" table:style-name="ce16">
            <text:p>929 750.1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9:070101:130</text:p>
          </table:table-cell>
          <table:table-cell office:value-type="float" office:value="110286.39999999999" table:style-name="ce16">
            <text:p>110 286.4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10:050202:92</text:p>
          </table:table-cell>
          <table:table-cell office:value-type="float" office:value="329272.32000000001" table:style-name="ce16">
            <text:p>329 272.3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3:040303:197</text:p>
          </table:table-cell>
          <table:table-cell office:value-type="float" office:value="237405.84" table:style-name="ce16">
            <text:p>237 405.8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5:010501:170</text:p>
          </table:table-cell>
          <table:table-cell office:value-type="float" office:value="105408" table:style-name="ce16">
            <text:p>105 408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6:080205:10</text:p>
          </table:table-cell>
          <table:table-cell office:value-type="float" office:value="24380" table:style-name="ce16">
            <text:p>24 38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11:120201:181</text:p>
          </table:table-cell>
          <table:table-cell office:value-type="float" office:value="128910" table:style-name="ce16">
            <text:p>128 91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8:010108:242</text:p>
          </table:table-cell>
          <table:table-cell office:value-type="float" office:value="56760" table:style-name="ce16">
            <text:p>56 76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8:010108:15</text:p>
          </table:table-cell>
          <table:table-cell office:value-type="float" office:value="123083.2" table:style-name="ce16">
            <text:p>123 083.2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8:010108:1</text:p>
          </table:table-cell>
          <table:table-cell office:value-type="float" office:value="95219.199999999997" table:style-name="ce16">
            <text:p>95 219.2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8:010108:13</text:p>
          </table:table-cell>
          <table:table-cell office:value-type="float" office:value="83454.399999999994" table:style-name="ce16">
            <text:p>83 454.4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11:011302:378</text:p>
          </table:table-cell>
          <table:table-cell office:value-type="float" office:value="133258.56" table:style-name="ce16">
            <text:p>133 258.5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9:010115:58</text:p>
          </table:table-cell>
          <table:table-cell office:value-type="float" office:value="204764.31" table:style-name="ce16">
            <text:p>204 764.3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11:020503:502</text:p>
          </table:table-cell>
          <table:table-cell office:value-type="float" office:value="193711.16" table:style-name="ce16">
            <text:p>193 711.1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A40D6FD0ADF369D580E360673928414740783A165A18209A454D5486440CECAB46AD2CFC618F2C7D06746D5DEA623B094444AB9CD4785B2F5FD8D688DC0694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  <table:database-ranges>
        <table:database-range table:target-range-address="Лист1.A16:Лист1.E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6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3T08:17:31Z</dc:date>
    <meta:print-date>2022-11-17T09:04:10Z</meta:print-date>
  </office:meta>
</office:document-meta>
</file>